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033333333333cm"/>
    </style:style>
    <style:style style:name="co2" style:family="table-column">
      <style:table-column-properties fo:break-before="auto" style:column-width="5.969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34.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0">
            <text:p><text:span text:style-name="T3">表</text:span>1-3-6<text:s text:c="2"/><text:span text:style-name="T3">原住民家戶數年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1-3-6<text:span text:style-name="T5">　</text:span>Annual Statistics of Indigenous Household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<text:span text:style-name="T5">資料時間：民國</text:span>111<text:span text:style-name="T5">年底</text:span><text:s/>End of 2022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2">
            <text:p>單位：戶　<text:span text:style-name="T4">Unit</text:span>：<text:span text:style-name="T4">Household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<text:span text:style-name="T5">地區別</text:span><text:span text:style-name="T5"/></text:p>
            <text:p>Administrative Area</text:p>
          </table:table-cell>
          <table:table-cell office:value-type="string" table:style-name="ce3">
            <text:p><text:span text:style-name="T5">原住民家戶數</text:span><text:span text:style-name="T5"/></text:p>
            <text:p>Indigenous Households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全國</text:p>
            <text:p><text:span text:style-name="T4">Taiwan</text:span></text:p>
          </table:table-cell>
          <table:table-cell office:value-type="float" office:value="210804" table:style-name="ce13">
            <text:p>210,804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新北市</text:p>
            <text:p><text:span text:style-name="T4">New Taipei City</text:span></text:p>
          </table:table-cell>
          <table:table-cell office:value-type="float" office:value="21075" table:style-name="ce14">
            <text:p>21,075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span text:style-name="T5">臺北市</text:span><text:span text:style-name="T5"/></text:p>
            <text:p>Taipei City</text:p>
          </table:table-cell>
          <table:table-cell office:value-type="float" office:value="6860" table:style-name="ce14">
            <text:p>6,86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span text:style-name="T5">桃園市</text:span><text:span text:style-name="T5"/></text:p>
            <text:p>Taoyuan City</text:p>
          </table:table-cell>
          <table:table-cell office:value-type="float" office:value="28218" table:style-name="ce14">
            <text:p>28,218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span text:style-name="T5">臺中市</text:span><text:span text:style-name="T5"/></text:p>
            <text:p>Taichung City</text:p>
          </table:table-cell>
          <table:table-cell office:value-type="float" office:value="13358" table:style-name="ce14">
            <text:p>13,358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span text:style-name="T5">臺南市</text:span><text:span text:style-name="T5"/></text:p>
            <text:p>Tainan City</text:p>
          </table:table-cell>
          <table:table-cell office:value-type="float" office:value="3341" table:style-name="ce15">
            <text:p>3,341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span text:style-name="T5">高雄市</text:span><text:span text:style-name="T5"/></text:p>
            <text:p>Kaohsiung City</text:p>
          </table:table-cell>
          <table:table-cell office:value-type="float" office:value="13896" table:style-name="ce15">
            <text:p>13,896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span text:style-name="T5">臺灣省</text:span><text:span text:style-name="T5"/></text:p>
            <text:p>Taiwan Province</text:p>
          </table:table-cell>
          <table:table-cell office:value-type="float" office:value="123711" table:style-name="ce15">
            <text:p>123,711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<text:span text:style-name="T5">宜蘭縣</text:span><text:span text:style-name="T1"/></text:p>
            <text:p>Yilan County</text:p>
          </table:table-cell>
          <table:table-cell office:value-type="float" office:value="6148" table:style-name="ce15">
            <text:p>6,148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<text:span text:style-name="T5">新竹縣</text:span><text:span text:style-name="T5"/></text:p>
            <text:p>Hsinchu County</text:p>
          </table:table-cell>
          <table:table-cell office:value-type="float" office:value="7616" table:style-name="ce15">
            <text:p>7,616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<text:span text:style-name="T5">苗栗縣</text:span><text:span text:style-name="T5"/></text:p>
            <text:p>Miaoli County</text:p>
          </table:table-cell>
          <table:table-cell office:value-type="float" office:value="4020" table:style-name="ce15">
            <text:p>4,020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<text:span text:style-name="T5">彰化縣</text:span><text:span text:style-name="T5"/></text:p>
            <text:p>Changhua County</text:p>
          </table:table-cell>
          <table:table-cell office:value-type="float" office:value="1918" table:style-name="ce15">
            <text:p>1,918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<text:span text:style-name="T5">南投縣</text:span><text:span text:style-name="T5"/></text:p>
            <text:p>Nantou County</text:p>
          </table:table-cell>
          <table:table-cell office:value-type="float" office:value="9129" table:style-name="ce14">
            <text:p>9,129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<text:span text:style-name="T5">雲林縣</text:span><text:span text:style-name="T5"/></text:p>
            <text:p>Yunlin County</text:p>
          </table:table-cell>
          <table:table-cell office:value-type="float" office:value="904" table:style-name="ce16">
            <text:p>904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<text:span text:style-name="T5">嘉義縣</text:span><text:span text:style-name="T5"/></text:p>
            <text:p>Chiayi County</text:p>
          </table:table-cell>
          <table:table-cell office:value-type="float" office:value="2091" table:style-name="ce14">
            <text:p>2,091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<text:span text:style-name="T5">屏東縣</text:span><text:span text:style-name="T5"/></text:p>
            <text:p>Pingtung County</text:p>
          </table:table-cell>
          <table:table-cell office:value-type="float" office:value="21187" table:style-name="ce14">
            <text:p>21,187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<text:span text:style-name="T5">臺東縣</text:span><text:span text:style-name="T5"/></text:p>
            <text:p>Taitung County</text:p>
          </table:table-cell>
          <table:table-cell office:value-type="float" office:value="29975" table:style-name="ce14">
            <text:p>29,975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<text:span text:style-name="T5">花蓮縣</text:span><text:span text:style-name="T5"/></text:p>
            <text:p>Hualien County</text:p>
          </table:table-cell>
          <table:table-cell office:value-type="float" office:value="34775" table:style-name="ce14">
            <text:p>34,775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<text:span text:style-name="T5">澎湖縣</text:span><text:span text:style-name="T5"/></text:p>
            <text:p>Penghu County</text:p>
          </table:table-cell>
          <table:table-cell office:value-type="float" office:value="301" table:style-name="ce16">
            <text:p>301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<text:span text:style-name="T5">基隆市</text:span><text:span text:style-name="T5"/></text:p>
            <text:p>Keelung City</text:p>
          </table:table-cell>
          <table:table-cell office:value-type="float" office:value="3481" table:style-name="ce15">
            <text:p>3,481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<text:span text:style-name="T5">新竹市</text:span><text:span text:style-name="T5"/></text:p>
            <text:p>Hsinchu City</text:p>
          </table:table-cell>
          <table:table-cell office:value-type="float" office:value="1693" table:style-name="ce15">
            <text:p>1,693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<text:span text:style-name="T5">嘉義市</text:span><text:span text:style-name="T5"/></text:p>
            <text:p>Chiayi City</text:p>
          </table:table-cell>
          <table:table-cell office:value-type="float" office:value="473" table:style-name="ce17">
            <text:p>473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span text:style-name="T5">福建省</text:span><text:span text:style-name="T5"/></text:p>
            <text:p>Fuchien Province</text:p>
          </table:table-cell>
          <table:table-cell office:value-type="float" office:value="345" table:style-name="ce17">
            <text:p>345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<text:span text:style-name="T5">金門縣</text:span><text:span text:style-name="T5"/></text:p>
            <text:p>Kinmen County</text:p>
          </table:table-cell>
          <table:table-cell office:value-type="float" office:value="299" table:style-name="ce17">
            <text:p>29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5">連江縣</text:span><text:span text:style-name="T5"/></text:p>
            <text:p>Lienchiang County</text:p>
          </table:table-cell>
          <table:table-cell office:value-type="float" office:value="46" table:style-name="ce18">
            <text:p>46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資料來源或填報單位</text:p>
            <text:p>Source</text:p>
          </table:table-cell>
          <table:table-cell office:value-type="string" table:style-name="ce9">
            <text:p>內政部戶政司</text:p>
            <text:p>Department of Household Registration, Ministry of the Interior</text:p>
          </table:table-cell>
          <table:table-cell table:number-columns-repeated="16382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李慶泓</dc:creator>
    <meta:creation-date>2006-09-16T00:00:00Z</meta:creation-date>
    <dc:date>2023-11-03T01:44:16Z</dc:date>
    <meta:editing-cycles>2</meta:editing-cycles>
    <meta:editing-duration>PT272S</meta:editing-duration>
  </office:meta>
</office:document-meta>
</file>